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1:4:esv"/>Do not be like your fathers, to whom the former prophets cried out, 'Thus says the LORD of hosts, Return from your evil ways and from your evil deeds.' But they did not hear or pay attention to me, declares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08:02</meta:creation-date>
    <dc:creator>Generated</dc:creator>
    <dc:date>2025-11-06T11::08:02</dc:date>
    <dc:language>en-US</dc:language>
    <meta:editing-cycles>1</meta:editing-cycles>
    <meta:editing-duration>PT0S</meta:editing-duration>
    <dc:title>zechariah_1:4:esv</dc:title>
  </office:meta>
</office:document-meta>
</file>