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4:lxx"/>καὶ μὴ γίνεσθε καθὼς οἱ πατέρες ὑμῶν οἷς ἐνεκάλεσαν αὐτοῖς οἱ προφῆται οἱ ἔμπροσθεν λέγοντες τάδε λέγει κύριος παντοκράτωρ ἀποστρέψατε ἀπὸ τῶν ὁδῶν ὑμῶν τῶν πονηρῶν καὶ ἀπὸ τῶν ἐπιτηδευμάτων ὑμῶν τῶν πονηρῶν καὶ οὐ προσέσχον τοῦ εἰσακοῦσαί μου λέγει κύρι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9:06</meta:creation-date>
    <dc:creator>Generated</dc:creator>
    <dc:date>2025-11-07T13::19:06</dc:date>
    <dc:language>en-US</dc:language>
    <meta:editing-cycles>1</meta:editing-cycles>
    <meta:editing-duration>PT0S</meta:editing-duration>
    <dc:title>zechariah_1:4:lxx</dc:title>
  </office:meta>
</office:document-meta>
</file>