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5"/><text:bookmark-start text:name="__RefHeading___zechariah_15_1"/><text:bookmark-start text:name="zechariah_15"/>Zechariah 1:5<text:bookmark-end text:name="__RefHeading___zechariah_15_1"/><text:bookmark-end text:name="zechariah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athers, where are they? And the prophets, do they live forev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are your forefathers now? And the prophets, do they live forev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are your ancestors now? They and the prophets are long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fathers, where are they? and the prophets, do they live for ev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4" text:style-name="Internet_20_link" text:visited-style-name="Visited_20_Internet_20_Link">Zechariah 1:4</text:a> ← Zechariah 1:5 → <text:a xlink:type="simple" xlink:href="https://groveserver.com/bible/doku.php?id=zechariah_1:6" text:style-name="Internet_20_link" text:visited-style-name="Visited_20_Internet_20_Link">Zechariah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2</meta:creation-date>
    <dc:creator>Generated</dc:creator>
    <dc:date>2025-11-08T11::16:42</dc:date>
    <dc:language>en-US</dc:language>
    <meta:editing-cycles>1</meta:editing-cycles>
    <meta:editing-duration>PT0S</meta:editing-duration>
    <dc:title>zechariah_1:5</dc:title>
  </office:meta>
</office:document-meta>
</file>