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6:esv"/>But my words and my statutes, which I commanded my servants the prophets, did they not overtake your fathers? So they repented and said, As the LORD of hosts purposed to deal with us for our ways and deeds, so has he dealt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1:12</meta:creation-date>
    <dc:creator>Generated</dc:creator>
    <dc:date>2025-11-06T00::21:12</dc:date>
    <dc:language>en-US</dc:language>
    <meta:editing-cycles>1</meta:editing-cycles>
    <meta:editing-duration>PT0S</meta:editing-duration>
    <dc:title>zechariah_1:6:esv</dc:title>
  </office:meta>
</office:document-meta>
</file>