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chariah_1:6:lxx"/>πλὴν τοὺς λόγους μου καὶ τὰ νόμιμά μου δέχεσθε ὅσα ἐγὼ ἐντέλλομαι ἐν πνεύματί μου τοῖς δούλοις μου τοῖς προφήταις οἳ κατελάβοσαν τοὺς πατέρας ὑμῶν καὶ ἀπεκρίθησαν καὶ εἶπαν καθὼς παρατέτακται κύριος παντοκράτωρ τοῦ ποιῆσαι κατὰ τὰς ὁδοὺς ὑμῶν καὶ κατὰ τὰ ἐπιτηδεύματα ὑμῶν οὕτως ἐποίησεν ὑμῖ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50:22</meta:creation-date>
    <dc:creator>Generated</dc:creator>
    <dc:date>2025-11-07T00::50:22</dc:date>
    <dc:language>en-US</dc:language>
    <meta:editing-cycles>1</meta:editing-cycles>
    <meta:editing-duration>PT0S</meta:editing-duration>
    <dc:title>zechariah_1:6:lxx</dc:title>
  </office:meta>
</office:document-meta>
</file>