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echariah_1:6:niv"/>But did not my words and my decrees, which I commanded my servants the prophets, overtake your forefathers? “Then they repented and said, 'The LORD Almighty has done to us what our ways and practices deserve, just as he determined to do.'” The Man Among the Myrtle Tre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1::39:01</meta:creation-date>
    <dc:creator>Generated</dc:creator>
    <dc:date>2025-11-09T01::39:01</dc:date>
    <dc:language>en-US</dc:language>
    <meta:editing-cycles>1</meta:editing-cycles>
    <meta:editing-duration>PT0S</meta:editing-duration>
    <dc:title>zechariah_1:6:niv</dc:title>
  </office:meta>
</office:document-meta>
</file>