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chariah_1:6:nlt"/>But everything I said through my servants the prophets happened to your ancestors, just as I said. As a result, they repented and said, 'We have received what we deserved from the LORD of Heaven's Armies. He has done what he said he would do.'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23:01</meta:creation-date>
    <dc:creator>Generated</dc:creator>
    <dc:date>2025-11-08T08::23:01</dc:date>
    <dc:language>en-US</dc:language>
    <meta:editing-cycles>1</meta:editing-cycles>
    <meta:editing-duration>PT0S</meta:editing-duration>
    <dc:title>zechariah_1:6:nlt</dc:title>
  </office:meta>
</office:document-meta>
</file>