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chariah_1:8:lxx"/>ἑώρακα τὴν νύκτα καὶ ἰδοὺ ἀνὴρ ἐπιβεβηκὼς ἐπὶ ἵππον πυρρόν καὶ οὗτος εἱστήκει ἀνὰ μέσον τῶν δύο ὀρέων τῶν κατασκίων καὶ ὀπίσω αὐτοῦ ἵπποι πυρροὶ καὶ ψαροὶ καὶ ποικίλοι καὶ λευκοί</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53:24</meta:creation-date>
    <dc:creator>Generated</dc:creator>
    <dc:date>2025-11-05T18::53:24</dc:date>
    <dc:language>en-US</dc:language>
    <meta:editing-cycles>1</meta:editing-cycles>
    <meta:editing-duration>PT0S</meta:editing-duration>
    <dc:title>zechariah_1:8:lxx</dc:title>
  </office:meta>
</office:document-meta>
</file>