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1:8:niv"/>During the night I had a vision-and there before me was a man riding a red horse! He was standing among the myrtle trees in a ravine. Behind him were red, brown and white hor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0:28</meta:creation-date>
    <dc:creator>Generated</dc:creator>
    <dc:date>2025-11-06T00::20:28</dc:date>
    <dc:language>en-US</dc:language>
    <meta:editing-cycles>1</meta:editing-cycles>
    <meta:editing-duration>PT0S</meta:editing-duration>
    <dc:title>zechariah_1:8:niv</dc:title>
  </office:meta>
</office:document-meta>
</file>