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9"/><text:bookmark-start text:name="__RefHeading___zechariah_19_1"/><text:bookmark-start text:name="zechariah_19"/>Zechariah 1:9<text:bookmark-end text:name="__RefHeading___zechariah_19_1"/><text:bookmark-end text:name="zechariah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ִ֔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'What are these, my lord?' The angel who talked with me said to me, 'I will show you what they ar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sked, “What are these, my lord?” The angel who was talking with me answered, “I will show you what they a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sked the angel who was talking with me, “My lord, what do these horses mean?” “I will show you,” the angel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O my lord, what are these? And the angel that talked with me said unto me, I will shew thee what these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8" text:style-name="Internet_20_link" text:visited-style-name="Visited_20_Internet_20_Link">Zechariah 1:8</text:a> ← Zechariah 1:9 → <text:a xlink:type="simple" xlink:href="https://groveserver.com/bible/doku.php?id=zechariah_1:10" text:style-name="Internet_20_link" text:visited-style-name="Visited_20_Internet_20_Link">Zechariah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5:22</meta:creation-date>
    <dc:creator>Generated</dc:creator>
    <dc:date>2025-11-09T21::25:22</dc:date>
    <dc:language>en-US</dc:language>
    <meta:editing-cycles>1</meta:editing-cycles>
    <meta:editing-duration>PT0S</meta:editing-duration>
    <dc:title>zechariah_1:9</dc:title>
  </office:meta>
</office:document-meta>
</file>