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0"/><text:bookmark-start text:name="__RefHeading___zechariah_10_1"/><text:bookmark-start text:name="zechariah_10"/>Zechariah 10<text:bookmark-end text:name="__RefHeading___zechariah_10_1"/><text:bookmark-end text:name="zechariah_10"/></text:h>
      <text:p text:style-name="Text_20_body">Verses: | <text:a xlink:type="simple" xlink:href="https://groveserver.com/bible/doku.php?id=zechariah_10:1" text:style-name="Internet_20_link" text:visited-style-name="Visited_20_Internet_20_Link">1</text:a> | <text:a xlink:type="simple" xlink:href="https://groveserver.com/bible/doku.php?id=zechariah_10:2" text:style-name="Internet_20_link" text:visited-style-name="Visited_20_Internet_20_Link">2</text:a> | <text:a xlink:type="simple" xlink:href="https://groveserver.com/bible/doku.php?id=zechariah_10:3" text:style-name="Internet_20_link" text:visited-style-name="Visited_20_Internet_20_Link">3</text:a> | <text:a xlink:type="simple" xlink:href="https://groveserver.com/bible/doku.php?id=zechariah_10:4" text:style-name="Internet_20_link" text:visited-style-name="Visited_20_Internet_20_Link">4</text:a> | <text:a xlink:type="simple" xlink:href="https://groveserver.com/bible/doku.php?id=zechariah_10:5" text:style-name="Internet_20_link" text:visited-style-name="Visited_20_Internet_20_Link">5</text:a> | <text:a xlink:type="simple" xlink:href="https://groveserver.com/bible/doku.php?id=zechariah_10:6" text:style-name="Internet_20_link" text:visited-style-name="Visited_20_Internet_20_Link">6</text:a> | <text:a xlink:type="simple" xlink:href="https://groveserver.com/bible/doku.php?id=zechariah_10:7" text:style-name="Internet_20_link" text:visited-style-name="Visited_20_Internet_20_Link">7</text:a> | <text:a xlink:type="simple" xlink:href="https://groveserver.com/bible/doku.php?id=zechariah_10:8" text:style-name="Internet_20_link" text:visited-style-name="Visited_20_Internet_20_Link">8</text:a> | <text:a xlink:type="simple" xlink:href="https://groveserver.com/bible/doku.php?id=zechariah_10:9" text:style-name="Internet_20_link" text:visited-style-name="Visited_20_Internet_20_Link">9</text:a> | <text:a xlink:type="simple" xlink:href="https://groveserver.com/bible/doku.php?id=zechariah_10:10" text:style-name="Internet_20_link" text:visited-style-name="Visited_20_Internet_20_Link">10</text:a> | <text:a xlink:type="simple" xlink:href="https://groveserver.com/bible/doku.php?id=zechariah_10:11" text:style-name="Internet_20_link" text:visited-style-name="Visited_20_Internet_20_Link">11</text:a> | <text:a xlink:type="simple" xlink:href="https://groveserver.com/bible/doku.php?id=zechariah_10: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Ask rain from the LORD in the season of the spring rain, from the LORD who makes the storm clouds, and he will give them showers of rain, to everyone the vegetation in the field.</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ext:p text:style-name="tablealignleft"> For the household gods utter nonsense, and the diviners see lies; they tell false dreams and give empty consolation. Therefore the people wander like sheep; they are afflicted for lack of a shepherd.</text:p>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ext:p text:style-name="tablealignleft"> “My anger is hot against the shepherds, and I will punish the leaders; for the LORD of hosts cares for his flock, the house of Judah, and will make them like his majestic steed in battle.</text:p>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ext:p text:style-name="tablealignleft"> From him shall come the cornerstone, from him the tent peg, from him the battle bow, from him every ruler- all of them together.</text:p>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ext:p text:style-name="tablealignleft"> They shall be like mighty men in battle, trampling the foe in the mud of the streets; they shall fight because the LORD is with them, and they shall put to shame the riders on horses.</text:p>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ext:p text:style-name="tablealignleft"> “I will strengthen the house of Judah, and I will save the house of Joseph. I will bring them back because I have compassion on them, and they shall be as though I had not rejected them, for I am the LORD their God and I will answer them.</text:p>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ext:p text:style-name="tablealignleft"> Then Ephraim shall become like a mighty warrior, and their hearts shall be glad as with wine. Their children shall see it and be glad; their hearts shall rejoice in the LORD.</text:p>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ext:p text:style-name="tablealignleft"> “I will whistle for them and gather them in, for I have redeemed them, and they shall be as many as they were before.</text:p>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ext:p text:style-name="tablealignleft"> Though I scattered them among the nations, yet in far countries they shall remember me, and with their children they shall live and return.</text:p>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I will bring them home from the land of Egypt, and gather them from Assyria, and I will bring them to the land of Gilead and to Lebanon, till there is no room for them.</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ext:p text:style-name="tablealignleft"> He shall pass through the sea of troubles and strike down the waves of the sea, and all the depths of the Nile shall be dried up. The pride of Assyria shall be laid low, and the scepter of Egypt shall depart.</text:p>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ext:p text:style-name="tablealignleft"> I will make them strong in the LORD, and they shall walk in his name,“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Ask the LORD for rain in the springtime; it is the LORD who makes the storm clouds. He gives showers of rain to men, and plants of the field to everyone.</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ext:p text:style-name="tablealignleft"> The idols speak deceit, diviners see visions that lie; they tell dreams that are false, they give comfort in vain. Therefore the people wander like sheep oppressed for lack of a shepherd.</text:p>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ext:p text:style-name="tablealignleft"> “My anger burns against the shepherds, and I will punish the leaders; for the LORD Almighty will care for his flock, the house of Judah, and make them like a proud horse in battle.</text:p>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ext:p text:style-name="tablealignleft"> From Judah will come the cornerstone, from him the tent peg, from him the battle bow, from him every ruler.</text:p>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ext:p text:style-name="tablealignleft"> Together they will be like mighty men trampling the muddy streets in battle. Because the LORD is with them, they will fight and overthrow the horsemen.</text:p>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ext:p text:style-name="tablealignleft"> “I will strengthen the house of Judah and save the house of Joseph. I will restore them because I have compassion on them. They will be as though I had not rejected them, for I am the LORD their God and I will answer them.</text:p>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ext:p text:style-name="tablealignleft"> The Ephraimites will become like mighty men, and their hearts will be glad as with wine. Their children will see it and be joyful; their hearts will rejoice in the LORD.</text:p>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ext:p text:style-name="tablealignleft"> I will signal for them and gather them in. Surely I will redeem them; they will be as numerous as before.</text:p>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ext:p text:style-name="tablealignleft"> Though I scatter them among the peoples, yet in distant lands they will remember me. They and their children will survive, and they will return.</text:p>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I will bring them back from Egypt and gather them from Assyria. I will bring them to Gilead and Lebanon, and there will not be room enough for them.</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ext:p text:style-name="tablealignleft"> They will pass through the sea of trouble; the surging sea will be subdued and all the depths of the Nile will dry up. Assyria's pride will be brought down and Egypt's scepter will pass away.</text:p>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ext:p text:style-name="tablealignleft"> I will strengthen them in the LORD and in his name they will walk,“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Ask the LORD for rain in the spring, for he makes the storm clouds. And he will send showers of rain so every field becomes a lush pasture.</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ext:p text:style-name="tablealignleft"> Household gods give worthless advice, fortune-tellers predict only lies, and interpreters of dreams pronounce falsehoods that give no comfort. So my people are wandering like lost sheep; they are attacked because they have no shepherd.</text:p>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ext:p text:style-name="tablealignleft"> “My anger burns against your shepherds, and I will punish these leaders. For the LORD of Heaven's Armies has arrived to look after Judah, his flock. He will make them strong and glorious, like a proud warhorse in battle.</text:p>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ext:p text:style-name="tablealignleft"> From Judah will come the cornerstone, the tent peg, the bow for battle, and all the rulers.</text:p>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ext:p text:style-name="tablealignleft"> They will be like mighty warriors in battle, trampling their enemies in the mud under their feet. Since the LORD is with them as they fight, they will overthrow even the enemy's horsemen.</text:p>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ext:p text:style-name="tablealignleft"> “I will strengthen Judah and save Israel; I will restore them because of my compassion. It will be as though I had never rejected them, for I am the LORD their God, who will hear their cries.</text:p>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ext:p text:style-name="tablealignleft"> The people of Israel will become like mighty warriors, and their hearts will be made happy as if by wine. Their children, too, will see it and be glad; their hearts will rejoice in the LORD.</text:p>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ext:p text:style-name="tablealignleft"> When I whistle to them, they will come running, for I have redeemed them. From the few who are left, they will grow as numerous as they were before.</text:p>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ext:p text:style-name="tablealignleft"> Though I have scattered them like seeds among the nations, they will still remember me in distant lands. They and their children will survive and return again to Israel.</text:p>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I will bring them back from Egypt and gather them from Assyria. I will resettle them in Gilead and Lebanon until there is no more room for them all.</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ext:p text:style-name="tablealignleft"> They will pass safely through the sea of distress, for the waves of the sea will be held back, and the waters of the Nile will dry up. The pride of Assyria will be crushed, and the rule of Egypt will end.</text:p>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ext:p text:style-name="tablealignleft"> By my power I will make my people strong, and by my authority they will go wherever they wish.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πρόιμον        χειμερινὸν      </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ext:p text:style-name="tablealignleft">        μάντεις                ἐκακώθησαν    </text:p>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ext:p text:style-name="tablealignleft">                         Ιουδα      εὐπρεπῆ   </text:p>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ext:p text:style-name="tablealignleft">                    ἐξελαύνων   </text:p>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ext:p text:style-name="tablealignleft">    μαχηταὶ         παρατάξονται       ἀναβάται </text:p>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ext:p text:style-name="tablealignleft">     Ιουδα    Ιωσηφ   κατοικιῶ                    </text:p>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ext:p text:style-name="tablealignleft">    μαχηταὶ  Εφραιμ                       </text:p>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Ἀσσυρίων      Γαλααδῖτιν     εἰσάξω         </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ext:p text:style-name="tablealignleft">                     Ἀσσυρίων  σκῆπτρον  </text:p>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0:1" text:style-name="Internet_20_link" text:visited-style-name="Visited_20_Internet_20_Link">1</text:a> </text:p>
          </table:table-cell>
          <table:table-cell office:value-type="string" table:style-name="tablecell">
            <text:p text:style-name="tablealignleft"> Ask ye of the LORD rain in the time of the latter rain; so the LORD shall make bright clouds, and give them showers of rain, to every one grass in the field.</text:p>
          </table:table-cell>
        </table:table-row>
        <table:table-row>
          <table:table-cell office:value-type="string" table:style-name="tablecell">
            <text:p text:style-name="tablealignleft"> <text:a xlink:type="simple" xlink:href="https://groveserver.com/bible/doku.php?id=zechariah_10:2" text:style-name="Internet_20_link" text:visited-style-name="Visited_20_Internet_20_Link">2</text:a> </text:p>
          </table:table-cell>
          <table:table-cell office:value-type="string" table:style-name="tablecell">
            <text:p text:style-name="tablealignleft"> For the idols have spoken vanity, and the diviners have seen a lie, and have told false dreams; they comfort in vain: therefore they went their way as a flock, they were troubled, because there was no shepherd.</text:p>
          </table:table-cell>
        </table:table-row>
        <table:table-row>
          <table:table-cell office:value-type="string" table:style-name="tablecell">
            <text:p text:style-name="tablealignleft"> <text:a xlink:type="simple" xlink:href="https://groveserver.com/bible/doku.php?id=zechariah_10:3" text:style-name="Internet_20_link" text:visited-style-name="Visited_20_Internet_20_Link">3</text:a> </text:p>
          </table:table-cell>
          <table:table-cell office:value-type="string" table:style-name="tablecell">
            <text:p text:style-name="tablealignleft"> Mine anger was kindled against the shepherds, and I punished the goats: for the LORD of hosts hath visited his flock the house of Judah, and hath made them as his goodly horse in the battle.</text:p>
          </table:table-cell>
        </table:table-row>
        <table:table-row>
          <table:table-cell office:value-type="string" table:style-name="tablecell">
            <text:p text:style-name="tablealignleft"> <text:a xlink:type="simple" xlink:href="https://groveserver.com/bible/doku.php?id=zechariah_10:4" text:style-name="Internet_20_link" text:visited-style-name="Visited_20_Internet_20_Link">4</text:a> </text:p>
          </table:table-cell>
          <table:table-cell office:value-type="string" table:style-name="tablecell">
            <text:p text:style-name="tablealignleft"> Out of him came forth the corner, out of him the nail, out of him the battle bow, out of him every oppressor together.</text:p>
          </table:table-cell>
        </table:table-row>
        <table:table-row>
          <table:table-cell office:value-type="string" table:style-name="tablecell">
            <text:p text:style-name="tablealignleft"> <text:a xlink:type="simple" xlink:href="https://groveserver.com/bible/doku.php?id=zechariah_10:5" text:style-name="Internet_20_link" text:visited-style-name="Visited_20_Internet_20_Link">5</text:a> </text:p>
          </table:table-cell>
          <table:table-cell office:value-type="string" table:style-name="tablecell">
            <text:p text:style-name="tablealignleft"> And they shall be as mighty men, which tread down their enemies in the mire of the streets in the battle: and they shall fight, because the LORD is with them, and the riders on horses shall be confounded.</text:p>
          </table:table-cell>
        </table:table-row>
        <table:table-row>
          <table:table-cell office:value-type="string" table:style-name="tablecell">
            <text:p text:style-name="tablealignleft"> <text:a xlink:type="simple" xlink:href="https://groveserver.com/bible/doku.php?id=zechariah_10:6" text:style-name="Internet_20_link" text:visited-style-name="Visited_20_Internet_20_Link">6</text:a> </text:p>
          </table:table-cell>
          <table:table-cell office:value-type="string" table:style-name="tablecell">
            <text:p text:style-name="tablealignleft"> And I will strengthen the house of Judah, and I will save the house of Joseph, and I will bring them again to place them; for I have mercy upon them: and they shall be as though I had not cast them off: for I am the LORD their God, and will hear them.</text:p>
          </table:table-cell>
        </table:table-row>
        <table:table-row>
          <table:table-cell office:value-type="string" table:style-name="tablecell">
            <text:p text:style-name="tablealignleft"> <text:a xlink:type="simple" xlink:href="https://groveserver.com/bible/doku.php?id=zechariah_10:7" text:style-name="Internet_20_link" text:visited-style-name="Visited_20_Internet_20_Link">7</text:a> </text:p>
          </table:table-cell>
          <table:table-cell office:value-type="string" table:style-name="tablecell">
            <text:p text:style-name="tablealignleft"> And they of Ephraim shall be like a mighty man, and their heart shall rejoice as through wine: yea, their children shall see it, and be glad; their heart shall rejoice in the LORD.</text:p>
          </table:table-cell>
        </table:table-row>
        <table:table-row>
          <table:table-cell office:value-type="string" table:style-name="tablecell">
            <text:p text:style-name="tablealignleft"> <text:a xlink:type="simple" xlink:href="https://groveserver.com/bible/doku.php?id=zechariah_10:8" text:style-name="Internet_20_link" text:visited-style-name="Visited_20_Internet_20_Link">8</text:a> </text:p>
          </table:table-cell>
          <table:table-cell office:value-type="string" table:style-name="tablecell">
            <text:p text:style-name="tablealignleft"> I will hiss for them, and gather them; for I have redeemed them: and they shall increase as they have increased.</text:p>
          </table:table-cell>
        </table:table-row>
        <table:table-row>
          <table:table-cell office:value-type="string" table:style-name="tablecell">
            <text:p text:style-name="tablealignleft"> <text:a xlink:type="simple" xlink:href="https://groveserver.com/bible/doku.php?id=zechariah_10:9" text:style-name="Internet_20_link" text:visited-style-name="Visited_20_Internet_20_Link">9</text:a> </text:p>
          </table:table-cell>
          <table:table-cell office:value-type="string" table:style-name="tablecell">
            <text:p text:style-name="tablealignleft"> And I will sow them among the people: and they shall remember me in far countries; and they shall live with their children, and turn again.</text:p>
          </table:table-cell>
        </table:table-row>
        <table:table-row>
          <table:table-cell office:value-type="string" table:style-name="tablecell">
            <text:p text:style-name="tablealignleft"> <text:a xlink:type="simple" xlink:href="https://groveserver.com/bible/doku.php?id=zechariah_10:10" text:style-name="Internet_20_link" text:visited-style-name="Visited_20_Internet_20_Link">10</text:a> </text:p>
          </table:table-cell>
          <table:table-cell office:value-type="string" table:style-name="tablecell">
            <text:p text:style-name="tablealignleft"> I will bring them again also out of the land of Egypt, and gather them out of Assyria; and I will bring them into the land of Gilead and Lebanon; and place shall not be found for them.</text:p>
          </table:table-cell>
        </table:table-row>
        <table:table-row>
          <table:table-cell office:value-type="string" table:style-name="tablecell">
            <text:p text:style-name="tablealignleft"> <text:a xlink:type="simple" xlink:href="https://groveserver.com/bible/doku.php?id=zechariah_10:11" text:style-name="Internet_20_link" text:visited-style-name="Visited_20_Internet_20_Link">11</text:a> </text:p>
          </table:table-cell>
          <table:table-cell office:value-type="string" table:style-name="tablecell">
            <text:p text:style-name="tablealignleft"> And he shall pass through the sea with affliction, and shall smite the waves in the sea, and all the deeps of the river shall dry up: and the pride of Assyria shall be brought down, and the sceptre of Egypt shall depart away.</text:p>
          </table:table-cell>
        </table:table-row>
        <table:table-row>
          <table:table-cell office:value-type="string" table:style-name="tablecell">
            <text:p text:style-name="tablealignleft"> <text:a xlink:type="simple" xlink:href="https://groveserver.com/bible/doku.php?id=zechariah_10:12" text:style-name="Internet_20_link" text:visited-style-name="Visited_20_Internet_20_Link">12</text:a> </text:p>
          </table:table-cell>
          <table:table-cell office:value-type="string" table:style-name="tablecell">
            <text:p text:style-name="tablealignleft"> And I will strengthen them in the LORD; and they shall walk up and down in his name, saith the LORD.</text:p>
          </table:table-cell>
        </table:table-row>
      </table:table>
      <text:p text:style-name="Horizontal_20_Line"/>
      <text:p text:style-name="Plugin_Wrap_Paragraph_Right aligned"><text:span text:style-name="sup"> <text:a xlink:type="simple" xlink:href="https://groveserver.com/bible/doku.php?id=zechariah_9" text:style-name="Internet_20_link" text:visited-style-name="Visited_20_Internet_20_Link">Zechariah 9</text:a> ← Zechariah 10 → <text:a xlink:type="simple" xlink:href="https://groveserver.com/bible/doku.php?id=zechariah_11" text:style-name="Internet_20_link" text:visited-style-name="Visited_20_Internet_20_Link">Zechariah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2:51</meta:creation-date>
    <dc:creator>Generated</dc:creator>
    <dc:date>2025-11-11T01::32:51</dc:date>
    <dc:language>en-US</dc:language>
    <meta:editing-cycles>1</meta:editing-cycles>
    <meta:editing-duration>PT0S</meta:editing-duration>
    <dc:title>zechariah_10</dc:title>
  </office:meta>
</office:document-meta>
</file>