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chariah_10:10"/><text:bookmark-start text:name="__RefHeading___zechariah_1010_1"/><text:bookmark-start text:name="zechariah_1010"/>Zechariah 10:10<text:bookmark-end text:name="__RefHeading___zechariah_1010_1"/><text:bookmark-end text:name="zechariah_10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לָהֶֽם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will bring them home from the land of Egypt, and gather them from Assyria, and I will bring them to the land of Gilead and to Lebanon, till there is no room for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bring them back from Egypt and gather them from Assyria. I will bring them to Gilead and Lebanon, and there will not be room enough for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bring them back from Egypt and gather them from Assyria. I will resettle them in Gilead and Lebanon until there is no more room for them al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Ἀσσυρίων      Γαλααδῖτιν     εἰσάξω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will bring them again also out of the land of Egypt, and gather them out of Assyria; and I will bring them into the land of Gilead and Lebanon; and place shall not be found for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zechariah_10:9" text:style-name="Internet_20_link" text:visited-style-name="Visited_20_Internet_20_Link">Zechariah 10:9</text:a> ← Zechariah 10:10 → <text:a xlink:type="simple" xlink:href="https://groveserver.com/bible/doku.php?id=zechariah_10:11" text:style-name="Internet_20_link" text:visited-style-name="Visited_20_Internet_20_Link">Zechariah 10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zechariah" text:style-name="Internet_20_link" text:visited-style-name="Visited_20_Internet_20_Link">Zechariah</text:a> → <text:a xlink:type="simple" xlink:href="https://groveserver.com/bible/doku.php?id=zechariah_10" text:style-name="Internet_20_link" text:visited-style-name="Visited_20_Internet_20_Link">Zechariah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11:19</meta:creation-date>
    <dc:creator>Generated</dc:creator>
    <dc:date>2025-11-09T15::11:19</dc:date>
    <dc:language>en-US</dc:language>
    <meta:editing-cycles>1</meta:editing-cycles>
    <meta:editing-duration>PT0S</meta:editing-duration>
    <dc:title>zechariah_10:10</dc:title>
  </office:meta>
</office:document-meta>
</file>