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0:12"/><text:bookmark-start text:name="__RefHeading___zechariah_1012_1"/><text:bookmark-start text:name="zechariah_1012"/>Zechariah 10:12<text:bookmark-end text:name="__RefHeading___zechariah_1012_1"/><text:bookmark-end text:name="zechariah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them strong in the LORD, and they shall walk in his name,“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trengthen them in the LORD and in his name they will walk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my power I will make my people strong, and by my authority they will go wherever they wish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trengthen them in the LORD; and they shall walk up and down in his na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0:11" text:style-name="Internet_20_link" text:visited-style-name="Visited_20_Internet_20_Link">Zechariah 10:11</text:a> ← Zechariah 10:12 → <text:a xlink:type="simple" xlink:href="https://groveserver.com/bible/doku.php?id=zechariah_11:1" text:style-name="Internet_20_link" text:visited-style-name="Visited_20_Internet_20_Link">Zechariah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0" text:style-name="Internet_20_link" text:visited-style-name="Visited_20_Internet_20_Link">Zechar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39</meta:creation-date>
    <dc:creator>Generated</dc:creator>
    <dc:date>2025-11-09T07::54:39</dc:date>
    <dc:language>en-US</dc:language>
    <meta:editing-cycles>1</meta:editing-cycles>
    <meta:editing-duration>PT0S</meta:editing-duration>
    <dc:title>zechariah_10:12</dc:title>
  </office:meta>
</office:document-meta>
</file>