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0:2"/><text:bookmark-start text:name="__RefHeading___zechariah_102_1"/><text:bookmark-start text:name="zechariah_102"/>Zechariah 10:2<text:bookmark-end text:name="__RefHeading___zechariah_102_1"/><text:bookmark-end text:name="zechariah_1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household gods utter nonsense, and the diviners see lies; they tell false dreams and give empty consolation. Therefore the people wander like sheep; they are afflicted for lack of a shephe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idols speak deceit, diviners see visions that lie; they tell dreams that are false, they give comfort in vain. Therefore the people wander like sheep oppressed for lack of a shephe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usehold gods give worthless advice, fortune-tellers predict only lies, and interpreters of dreams pronounce falsehoods that give no comfort. So my people are wandering like lost sheep; they are attacked because they have no shephe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μάντεις                ἐκακώθησ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idols have spoken vanity, and the diviners have seen a lie, and have told false dreams; they comfort in vain: therefore they went their way as a flock, they were troubled, because there was no shephe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0:1" text:style-name="Internet_20_link" text:visited-style-name="Visited_20_Internet_20_Link">Zechariah 10:1</text:a> ← Zechariah 10:2 → <text:a xlink:type="simple" xlink:href="https://groveserver.com/bible/doku.php?id=zechariah_10:3" text:style-name="Internet_20_link" text:visited-style-name="Visited_20_Internet_20_Link">Zechariah 1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0" text:style-name="Internet_20_link" text:visited-style-name="Visited_20_Internet_20_Link">Zechar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52:18</meta:creation-date>
    <dc:creator>Generated</dc:creator>
    <dc:date>2025-11-06T12::52:18</dc:date>
    <dc:language>en-US</dc:language>
    <meta:editing-cycles>1</meta:editing-cycles>
    <meta:editing-duration>PT0S</meta:editing-duration>
    <dc:title>zechariah_10:2</dc:title>
  </office:meta>
</office:document-meta>
</file>