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0:3"/><text:bookmark-start text:name="__RefHeading___zechariah_103_1"/><text:bookmark-start text:name="zechariah_103"/>Zechariah 10:3<text:bookmark-end text:name="__RefHeading___zechariah_103_1"/><text:bookmark-end text:name="zechariah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y anger is hot against the shepherds, and I will punish the leaders; for the LORD of hosts cares for his flock, the house of Judah, and will make them like his majestic steed in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anger burns against the shepherds, and I will punish the leaders; for the LORD Almighty will care for his flock, the house of Judah, and make them like a proud horse in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anger burns against your shepherds, and I will punish these leaders. For the LORD of Heaven's Armies has arrived to look after Judah, his flock. He will make them strong and glorious, like a proud warhorse in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Ιουδα      εὐπρεπῆ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anger was kindled against the shepherds, and I punished the goats: for the LORD of hosts hath visited his flock the house of Judah, and hath made them as his goodly horse in the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0:2" text:style-name="Internet_20_link" text:visited-style-name="Visited_20_Internet_20_Link">Zechariah 10:2</text:a> ← Zechariah 10:3 → <text:a xlink:type="simple" xlink:href="https://groveserver.com/bible/doku.php?id=zechariah_10:4" text:style-name="Internet_20_link" text:visited-style-name="Visited_20_Internet_20_Link">Zechariah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0" text:style-name="Internet_20_link" text:visited-style-name="Visited_20_Internet_20_Link">Zechar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6:57</meta:creation-date>
    <dc:creator>Generated</dc:creator>
    <dc:date>2025-11-09T01::56:57</dc:date>
    <dc:language>en-US</dc:language>
    <meta:editing-cycles>1</meta:editing-cycles>
    <meta:editing-duration>PT0S</meta:editing-duration>
    <dc:title>zechariah_10:3</dc:title>
  </office:meta>
</office:document-meta>
</file>