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4"/><text:bookmark-start text:name="__RefHeading___zechariah_104_1"/><text:bookmark-start text:name="zechariah_104"/>Zechariah 10:4<text:bookmark-end text:name="__RefHeading___zechariah_104_1"/><text:bookmark-end text:name="zechariah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him shall come the cornerstone, from him the tent peg, from him the battle bow, from him every ruler- all of them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Judah will come the cornerstone, from him the tent peg, from him the battle bow, from him every rul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Judah will come the cornerstone, the tent peg, the bow for battle, and all the rul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ξελαύν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him came forth the corner, out of him the nail, out of him the battle bow, out of him every oppressor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3" text:style-name="Internet_20_link" text:visited-style-name="Visited_20_Internet_20_Link">Zechariah 10:3</text:a> ← Zechariah 10:4 → <text:a xlink:type="simple" xlink:href="https://groveserver.com/bible/doku.php?id=zechariah_10:5" text:style-name="Internet_20_link" text:visited-style-name="Visited_20_Internet_20_Link">Zechariah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2</meta:creation-date>
    <dc:creator>Generated</dc:creator>
    <dc:date>2025-11-10T07::03:02</dc:date>
    <dc:language>en-US</dc:language>
    <meta:editing-cycles>1</meta:editing-cycles>
    <meta:editing-duration>PT0S</meta:editing-duration>
    <dc:title>zechariah_10:4</dc:title>
  </office:meta>
</office:document-meta>
</file>