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6"/><text:bookmark-start text:name="__RefHeading___zechariah_106_1"/><text:bookmark-start text:name="zechariah_106"/>Zechariah 10:6<text:bookmark-end text:name="__RefHeading___zechariah_106_1"/><text:bookmark-end text:name="zechariah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strengthen the house of Judah, and I will save the house of Joseph. I will bring them back because I have compassion on them, and they shall be as though I had not rejected them, for I am the LORD their God and I will answ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trengthen the house of Judah and save the house of Joseph. I will restore them because I have compassion on them. They will be as though I had not rejected them, for I am the LORD their God and I will answ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trengthen Judah and save Israel; I will restore them because of my compassion. It will be as though I had never rejected them, for I am the LORD their God, who will hear their c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ουδα    Ιωσηφ   κατοικιῶ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trengthen the house of Judah, and I will save the house of Joseph, and I will bring them again to place them; for I have mercy upon them: and they shall be as though I had not cast them off: for I am the LORD their God, and will h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5" text:style-name="Internet_20_link" text:visited-style-name="Visited_20_Internet_20_Link">Zechariah 10:5</text:a> ← Zechariah 10:6 → <text:a xlink:type="simple" xlink:href="https://groveserver.com/bible/doku.php?id=zechariah_10:7" text:style-name="Internet_20_link" text:visited-style-name="Visited_20_Internet_20_Link">Zechariah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42</meta:creation-date>
    <dc:creator>Generated</dc:creator>
    <dc:date>2025-11-09T14::22:42</dc:date>
    <dc:language>en-US</dc:language>
    <meta:editing-cycles>1</meta:editing-cycles>
    <meta:editing-duration>PT0S</meta:editing-duration>
    <dc:title>zechariah_10:6</dc:title>
  </office:meta>
</office:document-meta>
</file>