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0:7"/><text:bookmark-start text:name="__RefHeading___zechariah_107_1"/><text:bookmark-start text:name="zechariah_107"/>Zechariah 10:7<text:bookmark-end text:name="__RefHeading___zechariah_107_1"/><text:bookmark-end text:name="zechariah_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Ephraim shall become like a mighty warrior, and their hearts shall be glad as with wine. Their children shall see it and be glad; their hearts shall rejoice in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phraimites will become like mighty men, and their hearts will be glad as with wine. Their children will see it and be joyful; their hearts will rejoice in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Israel will become like mighty warriors, and their hearts will be made happy as if by wine. Their children, too, will see it and be glad; their hearts will rejoice in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αχηταὶ  Εφραιμ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of Ephraim shall be like a mighty man, and their heart shall rejoice as through wine: yea, their children shall see it, and be glad; their heart shall rejoice in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0:6" text:style-name="Internet_20_link" text:visited-style-name="Visited_20_Internet_20_Link">Zechariah 10:6</text:a> ← Zechariah 10:7 → <text:a xlink:type="simple" xlink:href="https://groveserver.com/bible/doku.php?id=zechariah_10:8" text:style-name="Internet_20_link" text:visited-style-name="Visited_20_Internet_20_Link">Zechariah 1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0" text:style-name="Internet_20_link" text:visited-style-name="Visited_20_Internet_20_Link">Zechar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3:02</meta:creation-date>
    <dc:creator>Generated</dc:creator>
    <dc:date>2025-11-11T00::43:02</dc:date>
    <dc:language>en-US</dc:language>
    <meta:editing-cycles>1</meta:editing-cycles>
    <meta:editing-duration>PT0S</meta:editing-duration>
    <dc:title>zechariah_10:7</dc:title>
  </office:meta>
</office:document-meta>
</file>