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0:9"/><text:bookmark-start text:name="__RefHeading___zechariah_109_1"/><text:bookmark-start text:name="zechariah_109"/>Zechariah 10:9<text:bookmark-end text:name="__RefHeading___zechariah_109_1"/><text:bookmark-end text:name="zechariah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I scattered them among the nations, yet in far countries they shall remember me, and with their children they shall live and retu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I scatter them among the peoples, yet in distant lands they will remember me. They and their children will survive, and they will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I have scattered them like seeds among the nations, they will still remember me in distant lands. They and their children will survive and return again to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ow them among the people: and they shall remember me in far countries; and they shall live with their children, and turn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8" text:style-name="Internet_20_link" text:visited-style-name="Visited_20_Internet_20_Link">Zechariah 10:8</text:a> ← Zechariah 10:9 → <text:a xlink:type="simple" xlink:href="https://groveserver.com/bible/doku.php?id=zechariah_10:10" text:style-name="Internet_20_link" text:visited-style-name="Visited_20_Internet_20_Link">Zechariah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0" text:style-name="Internet_20_link" text:visited-style-name="Visited_20_Internet_20_Link">Zechar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03</meta:creation-date>
    <dc:creator>Generated</dc:creator>
    <dc:date>2025-11-09T08::02:03</dc:date>
    <dc:language>en-US</dc:language>
    <meta:editing-cycles>1</meta:editing-cycles>
    <meta:editing-duration>PT0S</meta:editing-duration>
    <dc:title>zechariah_10:9</dc:title>
  </office:meta>
</office:document-meta>
</file>