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1"/><text:bookmark-start text:name="__RefHeading___zechariah_111_1"/><text:bookmark-start text:name="zechariah_111"/>Zechariah 11:1<text:bookmark-end text:name="__RefHeading___zechariah_111_1"/><text:bookmark-end text:name="zechariah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pen your doors, O Lebanon, that the fire may devour your cedar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pen your doors, O Lebanon, so that fire may devour your cedar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your doors, Lebanon, so that fire may devour your cedar fore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έδρ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pen thy doors, O Lebanon, that the fire may devour thy ced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12" text:style-name="Internet_20_link" text:visited-style-name="Visited_20_Internet_20_Link">Zechariah 10:12</text:a> ← Zechariah 11:1 → <text:a xlink:type="simple" xlink:href="https://groveserver.com/bible/doku.php?id=zechariah_11:2" text:style-name="Internet_20_link" text:visited-style-name="Visited_20_Internet_20_Link">Zechariah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1</meta:creation-date>
    <dc:creator>Generated</dc:creator>
    <dc:date>2025-11-08T08::47:11</dc:date>
    <dc:language>en-US</dc:language>
    <meta:editing-cycles>1</meta:editing-cycles>
    <meta:editing-duration>PT0S</meta:editing-duration>
    <dc:title>zechariah_11:1</dc:title>
  </office:meta>
</office:document-meta>
</file>