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1:10"/><text:bookmark-start text:name="__RefHeading___zechariah_1110_1"/><text:bookmark-start text:name="zechariah_1110"/>Zechariah 11:10<text:bookmark-end text:name="__RefHeading___zechariah_1110_1"/><text:bookmark-end text:name="zechariah_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took my staff Favor, and I broke it, annulling the covenant that I had made with all the peop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took my staff called Favor and broke it, revoking the covenant I had made with all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took my staff called Favor and cut it in two, showing that I had revoked the covenant I had made with all th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πορρίψω   διασκεδάσαι     διεθέμη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took my staff, even Beauty, and cut it asunder, that I might break my covenant which I had made with all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1:9" text:style-name="Internet_20_link" text:visited-style-name="Visited_20_Internet_20_Link">Zechariah 11:9</text:a> ← Zechariah 11:10 → <text:a xlink:type="simple" xlink:href="https://groveserver.com/bible/doku.php?id=zechariah_11:11" text:style-name="Internet_20_link" text:visited-style-name="Visited_20_Internet_20_Link">Zechariah 1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1" text:style-name="Internet_20_link" text:visited-style-name="Visited_20_Internet_20_Link">Zechar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8:50</meta:creation-date>
    <dc:creator>Generated</dc:creator>
    <dc:date>2025-11-08T22::38:50</dc:date>
    <dc:language>en-US</dc:language>
    <meta:editing-cycles>1</meta:editing-cycles>
    <meta:editing-duration>PT0S</meta:editing-duration>
    <dc:title>zechariah_11:10</dc:title>
  </office:meta>
</office:document-meta>
</file>