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11"/><text:bookmark-start text:name="__RefHeading___zechariah_1111_1"/><text:bookmark-start text:name="zechariah_1111"/>Zechariah 11:11<text:bookmark-end text:name="__RefHeading___zechariah_1111_1"/><text:bookmark-end text:name="zechariah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t was annulled on that day, and the sheep traders, who were watching me, knew that it was the word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revoked on that day, and so the afflicted of the flock who were watching me knew it was the word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was the end of my covenant with them. The suffering flock was watching me, and they knew that the LORD was speaking through my a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σκεδασθήσεται      γνώσονται  Χαναναῖο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broken in that day: and so the poor of the flock that waited upon me knew that it was the word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10" text:style-name="Internet_20_link" text:visited-style-name="Visited_20_Internet_20_Link">Zechariah 11:10</text:a> ← Zechariah 11:11 → <text:a xlink:type="simple" xlink:href="https://groveserver.com/bible/doku.php?id=zechariah_11:12" text:style-name="Internet_20_link" text:visited-style-name="Visited_20_Internet_20_Link">Zechariah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19</meta:creation-date>
    <dc:creator>Generated</dc:creator>
    <dc:date>2025-11-08T08::47:19</dc:date>
    <dc:language>en-US</dc:language>
    <meta:editing-cycles>1</meta:editing-cycles>
    <meta:editing-duration>PT0S</meta:editing-duration>
    <dc:title>zechariah_11:11</dc:title>
  </office:meta>
</office:document-meta>
</file>