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12"/><text:bookmark-start text:name="__RefHeading___zechariah_1112_1"/><text:bookmark-start text:name="zechariah_1112"/>Zechariah 11:12<text:bookmark-end text:name="__RefHeading___zechariah_1112_1"/><text:bookmark-end text:name="zechariah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 to them, “If it seems good to you, give me my wages; but if not, keep them.” And they weighed out as my wages thirty piece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old them, “If you think it best, give me my pay; but if not, keep it.” So they paid me thirty pieces of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said to them, “If you like, give me my wages, whatever I am worth; but only if you want to.” So they counted out for my wages thirty pieces of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ῶ              ἀπείπασθε       ἀργυροῦ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 unto them, If ye think good, give me my price; and if not, forbear. So they weighed for my price thirty piece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11" text:style-name="Internet_20_link" text:visited-style-name="Visited_20_Internet_20_Link">Zechariah 11:11</text:a> ← Zechariah 11:12 → <text:a xlink:type="simple" xlink:href="https://groveserver.com/bible/doku.php?id=zechariah_11:13" text:style-name="Internet_20_link" text:visited-style-name="Visited_20_Internet_20_Link">Zechariah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11</meta:creation-date>
    <dc:creator>Generated</dc:creator>
    <dc:date>2025-11-08T14::01:11</dc:date>
    <dc:language>en-US</dc:language>
    <meta:editing-cycles>1</meta:editing-cycles>
    <meta:editing-duration>PT0S</meta:editing-duration>
    <dc:title>zechariah_11:12</dc:title>
  </office:meta>
</office:document-meta>
</file>