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13"/><text:bookmark-start text:name="__RefHeading___zechariah_1113_1"/><text:bookmark-start text:name="zechariah_1113"/>Zechariah 11:13<text:bookmark-end text:name="__RefHeading___zechariah_1113_1"/><text:bookmark-end text:name="zechariah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e, “Throw it to the potter”- the lordly price at which I was priced by them. So I took the thirty pieces of silver and threw them into the house of the LORD, to the pot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me, “Throw it to the potter”-the handsome price at which they priced me! So I took the thirty pieces of silver and threw them into the house of the LORD to the po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e, “Throw it to the potter ”– this magnificent sum at which they valued me! So I took the thirty coins and threw them to the potter in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χωνευτήριον  σκέψαι             ἀργυροῦς          χωνευτήρ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e, Cast it unto the potter: a goodly price that I was prised at of them. And I took the thirty pieces of silver, and cast them to the potter in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12" text:style-name="Internet_20_link" text:visited-style-name="Visited_20_Internet_20_Link">Zechariah 11:12</text:a> ← Zechariah 11:13 → <text:a xlink:type="simple" xlink:href="https://groveserver.com/bible/doku.php?id=zechariah_11:14" text:style-name="Internet_20_link" text:visited-style-name="Visited_20_Internet_20_Link">Zechariah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05</meta:creation-date>
    <dc:creator>Generated</dc:creator>
    <dc:date>2025-11-09T10::33:05</dc:date>
    <dc:language>en-US</dc:language>
    <meta:editing-cycles>1</meta:editing-cycles>
    <meta:editing-duration>PT0S</meta:editing-duration>
    <dc:title>zechariah_11:13</dc:title>
  </office:meta>
</office:document-meta>
</file>