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14"/><text:bookmark-start text:name="__RefHeading___zechariah_1114_1"/><text:bookmark-start text:name="zechariah_1114"/>Zechariah 11:14<text:bookmark-end text:name="__RefHeading___zechariah_1114_1"/><text:bookmark-end text:name="zechariah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broke my second staff Union, annulling the brotherhood between Judah and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broke my second staff called Union, breaking the brotherhood between Judah an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took my other staff, Union, and cut it in two, showing that the bond of unity between Judah and Israel was br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έρριψα      Σχοίνισμα  διασκεδάσαι     Ιουδ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cut asunder mine other staff, even Bands, that I might break the brotherhood between Judah and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13" text:style-name="Internet_20_link" text:visited-style-name="Visited_20_Internet_20_Link">Zechariah 11:13</text:a> ← Zechariah 11:14 → <text:a xlink:type="simple" xlink:href="https://groveserver.com/bible/doku.php?id=zechariah_11:15" text:style-name="Internet_20_link" text:visited-style-name="Visited_20_Internet_20_Link">Zechariah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44</meta:creation-date>
    <dc:creator>Generated</dc:creator>
    <dc:date>2025-11-09T10::32:44</dc:date>
    <dc:language>en-US</dc:language>
    <meta:editing-cycles>1</meta:editing-cycles>
    <meta:editing-duration>PT0S</meta:editing-duration>
    <dc:title>zechariah_11:14</dc:title>
  </office:meta>
</office:document-meta>
</file>