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15"/><text:bookmark-start text:name="__RefHeading___zechariah_1115_1"/><text:bookmark-start text:name="zechariah_1115"/>Zechariah 11:15<text:bookmark-end text:name="__RefHeading___zechariah_1115_1"/><text:bookmark-end text:name="zechariah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֔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e, “Take once more the equipment of a foolish shephe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e, “Take again the equipment of a foolish shephe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Go again and play the part of a worthless shephe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ποιμενικὰ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e, Take unto thee yet the instruments of a foolish shephe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14" text:style-name="Internet_20_link" text:visited-style-name="Visited_20_Internet_20_Link">Zechariah 11:14</text:a> ← Zechariah 11:15 → <text:a xlink:type="simple" xlink:href="https://groveserver.com/bible/doku.php?id=zechariah_11:16" text:style-name="Internet_20_link" text:visited-style-name="Visited_20_Internet_20_Link">Zechariah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51</meta:creation-date>
    <dc:creator>Generated</dc:creator>
    <dc:date>2025-11-11T06::48:51</dc:date>
    <dc:language>en-US</dc:language>
    <meta:editing-cycles>1</meta:editing-cycles>
    <meta:editing-duration>PT0S</meta:editing-duration>
    <dc:title>zechariah_11:15</dc:title>
  </office:meta>
</office:document-meta>
</file>