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echariah_11:2"/><text:bookmark-start text:name="__RefHeading___zechariah_112_1"/><text:bookmark-start text:name="zechariah_112"/>Zechariah 11:2<text:bookmark-end text:name="__RefHeading___zechariah_112_1"/><text:bookmark-end text:name="zechariah_11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Wail, O cypress, for the cedar has fallen, for the glorious trees are ruined! Wail, oaks of Bashan, for the thick forest has been felled!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Wail, O pine tree, for the cedar has fallen; the stately trees are ruined! Wail, oaks of Bashan; the dense forest has been cut down!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Weep, you cypress trees, for all the ruined cedars; the most majestic ones have fallen. Weep, you oaks of Bashan, for the thick forests have been cut down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πίτυς   κέδρος   μεγιστᾶνες   δρύες  Βασανίτιδος  κατεσπάσθη  δρυμὸς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Howl, fir tree; for the cedar is fallen; because the mighty are spoiled: howl, O ye oaks of Bashan; for the forest of the vintage is come dow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zechariah_11:1" text:style-name="Internet_20_link" text:visited-style-name="Visited_20_Internet_20_Link">Zechariah 11:1</text:a> ← Zechariah 11:2 → <text:a xlink:type="simple" xlink:href="https://groveserver.com/bible/doku.php?id=zechariah_11:3" text:style-name="Internet_20_link" text:visited-style-name="Visited_20_Internet_20_Link">Zechariah 11: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zechariah" text:style-name="Internet_20_link" text:visited-style-name="Visited_20_Internet_20_Link">Zechariah</text:a> → <text:a xlink:type="simple" xlink:href="https://groveserver.com/bible/doku.php?id=zechariah_11" text:style-name="Internet_20_link" text:visited-style-name="Visited_20_Internet_20_Link">Zechariah 1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3::02:35</meta:creation-date>
    <dc:creator>Generated</dc:creator>
    <dc:date>2025-11-07T13::02:35</dc:date>
    <dc:language>en-US</dc:language>
    <meta:editing-cycles>1</meta:editing-cycles>
    <meta:editing-duration>PT0S</meta:editing-duration>
    <dc:title>zechariah_11:2</dc:title>
  </office:meta>
</office:document-meta>
</file>