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1:3"/><text:bookmark-start text:name="__RefHeading___zechariah_113_1"/><text:bookmark-start text:name="zechariah_113"/>Zechariah 11:3<text:bookmark-end text:name="__RefHeading___zechariah_113_1"/><text:bookmark-end text:name="zechariah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und of the wail of the shepherds, for their glory is ruined! The sound of the roar of the lions, for the thicket of the Jordan is ruine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sten to the wail of the shepherds; their rich pastures are destroyed! Listen to the roar of the lions; the lush thicket of the Jordan is ruined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to the wailing of the shepherds, for their rich pastures are destroyed. Hear the young lions roaring, for their thickets in the Jordan Valley are rui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φρύαγμ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is a voice of the howling of the shepherds; for their glory is spoiled: a voice of the roaring of young lions; for the pride of Jordan is spoi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1:2" text:style-name="Internet_20_link" text:visited-style-name="Visited_20_Internet_20_Link">Zechariah 11:2</text:a> ← Zechariah 11:3 → <text:a xlink:type="simple" xlink:href="https://groveserver.com/bible/doku.php?id=zechariah_11:4" text:style-name="Internet_20_link" text:visited-style-name="Visited_20_Internet_20_Link">Zechariah 1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1" text:style-name="Internet_20_link" text:visited-style-name="Visited_20_Internet_20_Link">Zechar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3:09</meta:creation-date>
    <dc:creator>Generated</dc:creator>
    <dc:date>2025-11-10T14::43:09</dc:date>
    <dc:language>en-US</dc:language>
    <meta:editing-cycles>1</meta:editing-cycles>
    <meta:editing-duration>PT0S</meta:editing-duration>
    <dc:title>zechariah_11:3</dc:title>
  </office:meta>
</office:document-meta>
</file>