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1:4"/><text:bookmark-start text:name="__RefHeading___zechariah_114_1"/><text:bookmark-start text:name="zechariah_114"/>Zechariah 11:4<text:bookmark-end text:name="__RefHeading___zechariah_114_1"/><text:bookmark-end text:name="zechariah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id the LORD my God: “Become shepherd of the flock doomed to slaugh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my God says: “Pasture the flock marked for slaugh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my God says: “Go and care for the flock that is intended for slaugh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my God; Feed the flock of the slaught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1:3" text:style-name="Internet_20_link" text:visited-style-name="Visited_20_Internet_20_Link">Zechariah 11:3</text:a> ← Zechariah 11:4 → <text:a xlink:type="simple" xlink:href="https://groveserver.com/bible/doku.php?id=zechariah_11:5" text:style-name="Internet_20_link" text:visited-style-name="Visited_20_Internet_20_Link">Zechariah 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1" text:style-name="Internet_20_link" text:visited-style-name="Visited_20_Internet_20_Link">Zechar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7:36</meta:creation-date>
    <dc:creator>Generated</dc:creator>
    <dc:date>2025-11-10T18::57:36</dc:date>
    <dc:language>en-US</dc:language>
    <meta:editing-cycles>1</meta:editing-cycles>
    <meta:editing-duration>PT0S</meta:editing-duration>
    <dc:title>zechariah_11:4</dc:title>
  </office:meta>
</office:document-meta>
</file>