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11:5"/><text:bookmark-start text:name="__RefHeading___zechariah_115_1"/><text:bookmark-start text:name="zechariah_115"/>Zechariah 11:5<text:bookmark-end text:name="__RefHeading___zechariah_115_1"/><text:bookmark-end text:name="zechariah_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ose who buy them slaughter them and go unpunished, and those who sell them say, 'Blessed be the LORD, I have become rich,' and their own shepherds have no pity on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ir buyers slaughter them and go unpunished. Those who sell them say, 'Praise the LORD, I am rich!' Their own shepherds do not spare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buyers slaughter their sheep without remorse. The sellers say, 'Praise the LORD! Now I'm rich!' Even the shepherds have no compassion for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κατέσφαζον   μετεμέλοντο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se possessors slay them, and hold themselves not guilty: and they that sell them say, Blessed be the LORD; for I am rich: and their own shepherds pity them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11:4" text:style-name="Internet_20_link" text:visited-style-name="Visited_20_Internet_20_Link">Zechariah 11:4</text:a> ← Zechariah 11:5 → <text:a xlink:type="simple" xlink:href="https://groveserver.com/bible/doku.php?id=zechariah_11:6" text:style-name="Internet_20_link" text:visited-style-name="Visited_20_Internet_20_Link">Zechariah 1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11" text:style-name="Internet_20_link" text:visited-style-name="Visited_20_Internet_20_Link">Zechariah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2:26</meta:creation-date>
    <dc:creator>Generated</dc:creator>
    <dc:date>2025-11-10T23::12:26</dc:date>
    <dc:language>en-US</dc:language>
    <meta:editing-cycles>1</meta:editing-cycles>
    <meta:editing-duration>PT0S</meta:editing-duration>
    <dc:title>zechariah_11:5</dc:title>
  </office:meta>
</office:document-meta>
</file>