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7"/><text:bookmark-start text:name="__RefHeading___zechariah_117_1"/><text:bookmark-start text:name="zechariah_117"/>Zechariah 11:7<text:bookmark-end text:name="__RefHeading___zechariah_117_1"/><text:bookmark-end text:name="zechar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֞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became the shepherd of the flock doomed to be slaughtered by the sheep traders. And I took two staffs, one I named Favor, the other I named Union. And I tended the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pastured the flock marked for slaughter, particularly the oppressed of the flock. Then I took two staffs and called one Favor and the other Union, and I pastured the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cared for the flock intended for slaughter– the flock that was oppressed. Then I took two shepherd's staffs and named one Favor and the other Un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αναανῖτιν         Κάλλος     Σχοίνισ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feed the flock of slaughter, even you, O poor of the flock. And I took unto me two staves; the one I called Beauty, and the other I called Bands; and I fed the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6" text:style-name="Internet_20_link" text:visited-style-name="Visited_20_Internet_20_Link">Zechariah 11:6</text:a> ← Zechariah 11:7 → <text:a xlink:type="simple" xlink:href="https://groveserver.com/bible/doku.php?id=zechariah_11:8" text:style-name="Internet_20_link" text:visited-style-name="Visited_20_Internet_20_Link">Zechariah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01</meta:creation-date>
    <dc:creator>Generated</dc:creator>
    <dc:date>2025-11-10T07::42:01</dc:date>
    <dc:language>en-US</dc:language>
    <meta:editing-cycles>1</meta:editing-cycles>
    <meta:editing-duration>PT0S</meta:editing-duration>
    <dc:title>zechariah_11:7</dc:title>
  </office:meta>
</office:document-meta>
</file>