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1:8"/><text:bookmark-start text:name="__RefHeading___zechariah_118_1"/><text:bookmark-start text:name="zechariah_118"/>Zechariah 11:8<text:bookmark-end text:name="__RefHeading___zechariah_118_1"/><text:bookmark-end text:name="zechariah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הֶ֔ם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one month I destroyed the three shepherds. But I became impatient with them, and they also detest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one month I got rid of the three shepherds. The flock detested me, and I grew weary of the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ot rid of their three evil shepherds in a single month.But I became impatient with these sheep, and they hated me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ἐπωρύον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ree shepherds also I cut off in one month; and my soul lothed them, and their soul also abhorr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1:7" text:style-name="Internet_20_link" text:visited-style-name="Visited_20_Internet_20_Link">Zechariah 11:7</text:a> ← Zechariah 11:8 → <text:a xlink:type="simple" xlink:href="https://groveserver.com/bible/doku.php?id=zechariah_11:9" text:style-name="Internet_20_link" text:visited-style-name="Visited_20_Internet_20_Link">Zechariah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1" text:style-name="Internet_20_link" text:visited-style-name="Visited_20_Internet_20_Link">Zechar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46</meta:creation-date>
    <dc:creator>Generated</dc:creator>
    <dc:date>2025-11-05T16::55:46</dc:date>
    <dc:language>en-US</dc:language>
    <meta:editing-cycles>1</meta:editing-cycles>
    <meta:editing-duration>PT0S</meta:editing-duration>
    <dc:title>zechariah_11:8</dc:title>
  </office:meta>
</office:document-meta>
</file>