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2:10:lxx"/>καὶ ἐκχεῶ ἐπὶ τὸν οἶκον Δαυιδ καὶ ἐπὶ τοὺς κατοικοῦντας Ιερουσαλημ πνεῦμα χάριτος καὶ οἰκτιρμοῦ καὶ ἐπιβλέψονται πρός με ἀνθ ὧν κατωρχήσαντο καὶ κόψονται ἐπ αὐτὸν κοπετὸν ὡς ἐπ ἀγαπητὸν καὶ ὀδυνηθήσονται ὀδύνην ὡς ἐπὶ πρωτοτόκ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0:38</meta:creation-date>
    <dc:creator>Generated</dc:creator>
    <dc:date>2025-11-09T03::50:38</dc:date>
    <dc:language>en-US</dc:language>
    <meta:editing-cycles>1</meta:editing-cycles>
    <meta:editing-duration>PT0S</meta:editing-duration>
    <dc:title>zechariah_12:10:lxx</dc:title>
  </office:meta>
</office:document-meta>
</file>