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2:11"/><text:bookmark-start text:name="__RefHeading___zechariah_1211_1"/><text:bookmark-start text:name="zechariah_1211"/>Zechariah 12:11<text:bookmark-end text:name="__RefHeading___zechariah_1211_1"/><text:bookmark-end text:name="zechariah_1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at day the mourning in Jerusalem will be as great as the mourning for Hadad-rimmon in the plain of Megiddo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the weeping in Jerusalem will be great, like the weeping of Hadad Rimmon in the plain of Megid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orrow and mourning in Jerusalem on that day will be like the great mourning for Hadad-rimmon in the valley of Megiddo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Ιερουσαλημ   ῥοῶνος  πεδίῳ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at day shall there be a great mourning in Jerusalem, as the mourning of Hadadrimmon in the valley of Megidd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2:10" text:style-name="Internet_20_link" text:visited-style-name="Visited_20_Internet_20_Link">Zechariah 12:10</text:a> ← Zechariah 12:11 → <text:a xlink:type="simple" xlink:href="https://groveserver.com/bible/doku.php?id=zechariah_12:12" text:style-name="Internet_20_link" text:visited-style-name="Visited_20_Internet_20_Link">Zechariah 12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2" text:style-name="Internet_20_link" text:visited-style-name="Visited_20_Internet_20_Link">Zechar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1:02</meta:creation-date>
    <dc:creator>Generated</dc:creator>
    <dc:date>2025-11-11T08::21:02</dc:date>
    <dc:language>en-US</dc:language>
    <meta:editing-cycles>1</meta:editing-cycles>
    <meta:editing-duration>PT0S</meta:editing-duration>
    <dc:title>zechariah_12:11</dc:title>
  </office:meta>
</office:document-meta>
</file>