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2:12"/><text:bookmark-start text:name="__RefHeading___zechariah_1212_1"/><text:bookmark-start text:name="zechariah_1212"/>Zechariah 12:12<text:bookmark-end text:name="__RefHeading___zechariah_1212_1"/><text:bookmark-end text:name="zechariah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nd shall mourn, each family by itself: the family of the house of David by itself, and their wives by themselves; the family of the house of Nathan by itself, and their wives by themselv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nd will mourn, each clan by itself, with their wives by themselves: the clan of the house of David and their wives, the clan of the house of Nathan and their wiv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Israel will mourn, each clan by itself, and with the husbands separate from their wives. The clan of David will mourn alone, as will the clan of Nath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Δαυιδ           Ναθ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and shall mourn, every family apart; the family of the house of David apart, and their wives apart; the family of the house of Nathan apart, and their wives apar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2:11" text:style-name="Internet_20_link" text:visited-style-name="Visited_20_Internet_20_Link">Zechariah 12:11</text:a> ← Zechariah 12:12 → <text:a xlink:type="simple" xlink:href="https://groveserver.com/bible/doku.php?id=zechariah_12:13" text:style-name="Internet_20_link" text:visited-style-name="Visited_20_Internet_20_Link">Zechariah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2" text:style-name="Internet_20_link" text:visited-style-name="Visited_20_Internet_20_Link">Zechar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7:38</meta:creation-date>
    <dc:creator>Generated</dc:creator>
    <dc:date>2025-11-12T04::27:38</dc:date>
    <dc:language>en-US</dc:language>
    <meta:editing-cycles>1</meta:editing-cycles>
    <meta:editing-duration>PT0S</meta:editing-duration>
    <dc:title>zechariah_12:12</dc:title>
  </office:meta>
</office:document-meta>
</file>