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13"/><text:bookmark-start text:name="__RefHeading___zechariah_1213_1"/><text:bookmark-start text:name="zechariah_1213"/>Zechariah 12:13<text:bookmark-end text:name="__RefHeading___zechariah_1213_1"/><text:bookmark-end text:name="zechariah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amily of the house of Levi by itself, and their wives by themselves; the family of the Shimeites by itself, and their wives by themselv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lan of the house of Levi and their wives, the clan of Shimei and their wiv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lan of Levi, and the clan of Shim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ι           Συμε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amily of the house of Levi apart, and their wives apart; the family of Shimei apart, and their wives apar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12" text:style-name="Internet_20_link" text:visited-style-name="Visited_20_Internet_20_Link">Zechariah 12:12</text:a> ← Zechariah 12:13 → <text:a xlink:type="simple" xlink:href="https://groveserver.com/bible/doku.php?id=zechariah_12:14" text:style-name="Internet_20_link" text:visited-style-name="Visited_20_Internet_20_Link">Zechariah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24</meta:creation-date>
    <dc:creator>Generated</dc:creator>
    <dc:date>2025-11-04T06::05:24</dc:date>
    <dc:language>en-US</dc:language>
    <meta:editing-cycles>1</meta:editing-cycles>
    <meta:editing-duration>PT0S</meta:editing-duration>
    <dc:title>zechariah_12:13</dc:title>
  </office:meta>
</office:document-meta>
</file>