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echariah_12:14"/><text:bookmark-start text:name="__RefHeading___zechariah_1214_1"/><text:bookmark-start text:name="zechariah_1214"/>Zechariah 12:14<text:bookmark-end text:name="__RefHeading___zechariah_1214_1"/><text:bookmark-end text:name="zechariah_12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families that are left, each by itself, and their wives by themselv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all the rest of the clans and their wiv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 surviving clans from Judah will mourn separately, and with the husbands separate from their wiv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ll the families that remain, every family apart, and their wives apar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zechariah_12:13" text:style-name="Internet_20_link" text:visited-style-name="Visited_20_Internet_20_Link">Zechariah 12:13</text:a> ← Zechariah 12:14 → <text:a xlink:type="simple" xlink:href="https://groveserver.com/bible/doku.php?id=zechariah_13:1" text:style-name="Internet_20_link" text:visited-style-name="Visited_20_Internet_20_Link">Zechariah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zechariah" text:style-name="Internet_20_link" text:visited-style-name="Visited_20_Internet_20_Link">Zechariah</text:a> → <text:a xlink:type="simple" xlink:href="https://groveserver.com/bible/doku.php?id=zechariah_12" text:style-name="Internet_20_link" text:visited-style-name="Visited_20_Internet_20_Link">Zechar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5:16</meta:creation-date>
    <dc:creator>Generated</dc:creator>
    <dc:date>2025-11-04T06::05:16</dc:date>
    <dc:language>en-US</dc:language>
    <meta:editing-cycles>1</meta:editing-cycles>
    <meta:editing-duration>PT0S</meta:editing-duration>
    <dc:title>zechariah_12:14</dc:title>
  </office:meta>
</office:document-meta>
</file>