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2"/><text:bookmark-start text:name="__RefHeading___zechariah_122_1"/><text:bookmark-start text:name="zechariah_122"/>Zechariah 12:2<text:bookmark-end text:name="__RefHeading___zechariah_122_1"/><text:bookmark-end text:name="zechariah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am about to make Jerusalem a cup of staggering to all the surrounding peoples. The siege of Jerusalem will also be against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going to make Jerusalem a cup that sends all the surrounding peoples reeling. Judah will be besieged as well as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Jerusalem like an intoxicating drink that makes the nearby nations stagger when they send their armies to besiege Jerusalem and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υσαλημ  πρόθυρα     κύκλῳ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make Jerusalem a cup of trembling unto all the people round about, when they shall be in the siege both against Judah and agains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1" text:style-name="Internet_20_link" text:visited-style-name="Visited_20_Internet_20_Link">Zechariah 12:1</text:a> ← Zechariah 12:2 → <text:a xlink:type="simple" xlink:href="https://groveserver.com/bible/doku.php?id=zechariah_12:3" text:style-name="Internet_20_link" text:visited-style-name="Visited_20_Internet_20_Link">Zechariah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50</meta:creation-date>
    <dc:creator>Generated</dc:creator>
    <dc:date>2025-11-10T15::38:50</dc:date>
    <dc:language>en-US</dc:language>
    <meta:editing-cycles>1</meta:editing-cycles>
    <meta:editing-duration>PT0S</meta:editing-duration>
    <dc:title>zechariah_12:2</dc:title>
  </office:meta>
</office:document-meta>
</file>