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3"/><text:bookmark-start text:name="__RefHeading___zechariah_123_1"/><text:bookmark-start text:name="zechariah_123"/>Zechariah 12:3<text:bookmark-end text:name="__RefHeading___zechariah_123_1"/><text:bookmark-end text:name="zechariah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I will make Jerusalem a heavy stone for all the peoples. All who lift it will surely hurt themselves. And all the nations of the earth will gather agains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, when all the nations of the earth are gathered against her, I will make Jerusalem an immovable rock for all the nations. All who try to move it will injure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I will make Jerusalem an immovable rock. All the nations will gather against it to try to move it, but they will only hurt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υσαλημ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will I make Jerusalem a burdensome stone for all people: all that burden themselves with it shall be cut in pieces, though all the people of the earth be gathered together against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2" text:style-name="Internet_20_link" text:visited-style-name="Visited_20_Internet_20_Link">Zechariah 12:2</text:a> ← Zechariah 12:3 → <text:a xlink:type="simple" xlink:href="https://groveserver.com/bible/doku.php?id=zechariah_12:4" text:style-name="Internet_20_link" text:visited-style-name="Visited_20_Internet_20_Link">Zechariah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6:56</meta:creation-date>
    <dc:creator>Generated</dc:creator>
    <dc:date>2025-11-03T21::56:56</dc:date>
    <dc:language>en-US</dc:language>
    <meta:editing-cycles>1</meta:editing-cycles>
    <meta:editing-duration>PT0S</meta:editing-duration>
    <dc:title>zechariah_12:3</dc:title>
  </office:meta>
</office:document-meta>
</file>