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2:4"/><text:bookmark-start text:name="__RefHeading___zechariah_124_1"/><text:bookmark-start text:name="zechariah_124"/>Zechariah 12:4<text:bookmark-end text:name="__RefHeading___zechariah_124_1"/><text:bookmark-end text:name="zechariah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at day, declares the LORD, I will strike every horse with panic, and its rider with madness. But for the sake of the house of Judah I will keep my eyes open, when I strike every horse of the peoples with blind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at day I will strike every horse with panic and its rider with madness,“ declares the LORD. “I will keep a watchful eye over the house of Judah, but I will blind all the horses of th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n that day,” says the LORD, “I will cause every horse to panic and every rider to lose his nerve. I will watch over the people of Judah, but I will blind all the horses of their ene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ἀναβάτην   παραφρονήσει     Ιουδα             ἀποτυφλώσε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at day, saith the LORD, I will smite every horse with astonishment, and his rider with madness: and I will open mine eyes upon the house of Judah, and will smite every horse of the people with blin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2:3" text:style-name="Internet_20_link" text:visited-style-name="Visited_20_Internet_20_Link">Zechariah 12:3</text:a> ← Zechariah 12:4 → <text:a xlink:type="simple" xlink:href="https://groveserver.com/bible/doku.php?id=zechariah_12:5" text:style-name="Internet_20_link" text:visited-style-name="Visited_20_Internet_20_Link">Zechariah 1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2" text:style-name="Internet_20_link" text:visited-style-name="Visited_20_Internet_20_Link">Zechar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9:15</meta:creation-date>
    <dc:creator>Generated</dc:creator>
    <dc:date>2025-11-03T21::59:15</dc:date>
    <dc:language>en-US</dc:language>
    <meta:editing-cycles>1</meta:editing-cycles>
    <meta:editing-duration>PT0S</meta:editing-duration>
    <dc:title>zechariah_12:4</dc:title>
  </office:meta>
</office:document-meta>
</file>