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2:5"/><text:bookmark-start text:name="__RefHeading___zechariah_125_1"/><text:bookmark-start text:name="zechariah_125"/>Zechariah 12:5<text:bookmark-end text:name="__RefHeading___zechariah_125_1"/><text:bookmark-end text:name="zechariah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י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clans of Judah shall say to themselves, 'The inhabitants of Jerusalem have strength through the LORD of hosts, their Go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eaders of Judah will say in their hearts, 'The people of Jerusalem are strong, because the LORD Almighty is their Go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clans of Judah will say to themselves, 'The people of Jerusalem have found strength in the LORD of Heaven's Armies, their Go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οῦσιν   Ιουδα         Ιερουσαλη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governors of Judah shall say in their heart, The inhabitants of Jerusalem shall be my strength in the LORD of hosts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2:4" text:style-name="Internet_20_link" text:visited-style-name="Visited_20_Internet_20_Link">Zechariah 12:4</text:a> ← Zechariah 12:5 → <text:a xlink:type="simple" xlink:href="https://groveserver.com/bible/doku.php?id=zechariah_12:6" text:style-name="Internet_20_link" text:visited-style-name="Visited_20_Internet_20_Link">Zechariah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2" text:style-name="Internet_20_link" text:visited-style-name="Visited_20_Internet_20_Link">Zechar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7:53</meta:creation-date>
    <dc:creator>Generated</dc:creator>
    <dc:date>2025-11-09T13::57:53</dc:date>
    <dc:language>en-US</dc:language>
    <meta:editing-cycles>1</meta:editing-cycles>
    <meta:editing-duration>PT0S</meta:editing-duration>
    <dc:title>zechariah_12:5</dc:title>
  </office:meta>
</office:document-meta>
</file>