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1"/><text:bookmark-start text:name="__RefHeading___zechariah_131_1"/><text:bookmark-start text:name="zechariah_131"/>Zechariah 13:1<text:bookmark-end text:name="__RefHeading___zechariah_131_1"/><text:bookmark-end text:name="zechariah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at day there shall be a fountain opened for the house of David and the inhabitants of Jerusalem, to cleanse them from sin and unclean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day a fountain will be opened to the house of David and the inhabitants of Jerusalem, to cleanse them from sin and impu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 a fountain will be opened for the dynasty of David and for the people of Jerusalem, a fountain to cleanse them from all their sins and impu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there shall be a fountain opened to the house of David and to the inhabitants of Jerusalem for sin and for unclea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4" text:style-name="Internet_20_link" text:visited-style-name="Visited_20_Internet_20_Link">Zechariah 12:14</text:a> ← Zechariah 13:1 → <text:a xlink:type="simple" xlink:href="https://groveserver.com/bible/doku.php?id=zechariah_13:2" text:style-name="Internet_20_link" text:visited-style-name="Visited_20_Internet_20_Link">Zechariah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2</meta:creation-date>
    <dc:creator>Generated</dc:creator>
    <dc:date>2025-11-10T07::07:22</dc:date>
    <dc:language>en-US</dc:language>
    <meta:editing-cycles>1</meta:editing-cycles>
    <meta:editing-duration>PT0S</meta:editing-duration>
    <dc:title>zechariah_13:1</dc:title>
  </office:meta>
</office:document-meta>
</file>