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3:2"/><text:bookmark-start text:name="__RefHeading___zechariah_132_1"/><text:bookmark-start text:name="zechariah_132"/>Zechariah 13:2<text:bookmark-end text:name="__RefHeading___zechariah_132_1"/><text:bookmark-end text:name="zechariah_1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at day, declares the LORD of hosts, I will cut off the names of the idols from the land, so that they shall be remembered no more. And also I will remove from the land the prophets and the spirit of uncleanness.</text:p>
          </table:table-cell>
        </table:table-row>
        <table:table-row>
          <table:table-cell office:value-type="string" table:style-name="tablecell">
            <text:p text:style-name="tablealignleft"> NIV    </text:p>
          </table:table-cell>
          <table:table-cell office:value-type="string" table:style-name="tablecell">
            <text:p text:style-name="tablealignleft"> “On that day, I will banish the names of the idols from the land, and they will be remembered no more,” declares the LORD Almighty. “I will remove both the prophets and the spirit of impurity from the land.</text:p>
          </table:table-cell>
        </table:table-row>
        <table:table-row>
          <table:table-cell office:value-type="string" table:style-name="tablecell">
            <text:p text:style-name="tablealignleft"> NLT    </text:p>
          </table:table-cell>
          <table:table-cell office:value-type="string" table:style-name="tablecell">
            <text:p text:style-name="tablealignleft"> “And on that day,” says the LORD of Heaven's Armies, “I will erase idol worship throughout the land, so that even the names of the idols will be forgotten. I will remove from the land both the false prophets and the spirit of impurity that came with them.</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ω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saith the LORD of hosts, that I will cut off the names of the idols out of the land, and they shall no more be remembered: and also I will cause the prophets and the unclean spirit to pass out of the land.</text:p>
          </table:table-cell>
        </table:table-row>
      </table:table>
      <text:p text:style-name="Horizontal_20_Line"/>
      <text:p text:style-name="Plugin_Wrap_Paragraph_Right aligned"><text:span text:style-name="sup"> <text:a xlink:type="simple" xlink:href="https://groveserver.com/bible/doku.php?id=zechariah_13:1" text:style-name="Internet_20_link" text:visited-style-name="Visited_20_Internet_20_Link">Zechariah 13:1</text:a> ← Zechariah 13:2 → <text:a xlink:type="simple" xlink:href="https://groveserver.com/bible/doku.php?id=zechariah_13:3" text:style-name="Internet_20_link" text:visited-style-name="Visited_20_Internet_20_Link">Zechariah 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3" text:style-name="Internet_20_link" text:visited-style-name="Visited_20_Internet_20_Link">Zechar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26:57</meta:creation-date>
    <dc:creator>Generated</dc:creator>
    <dc:date>2025-11-11T10::26:57</dc:date>
    <dc:language>en-US</dc:language>
    <meta:editing-cycles>1</meta:editing-cycles>
    <meta:editing-duration>PT0S</meta:editing-duration>
    <dc:title>zechariah_13:2</dc:title>
  </office:meta>
</office:document-meta>
</file>