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3:4"/><text:bookmark-start text:name="__RefHeading___zechariah_134_1"/><text:bookmark-start text:name="zechariah_134"/>Zechariah 13:4<text:bookmark-end text:name="__RefHeading___zechariah_134_1"/><text:bookmark-end text:name="zechariah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at day every prophet will be ashamed of his vision when he prophesies. He will not put on a hairy cloak in order to deceiv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at day every prophet will be ashamed of his prophetic vision. He will not put on a prophet's garment of hair in order to dece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at day people will be ashamed to claim the prophetic gift. No one will pretend to be a prophet by wearing prophet's clot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δέρριν    ἐψεύσα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in that day, that the prophets shall be ashamed every one of his vision, when he hath prophesied; neither shall they wear a rough garment to decei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3:3" text:style-name="Internet_20_link" text:visited-style-name="Visited_20_Internet_20_Link">Zechariah 13:3</text:a> ← Zechariah 13:4 → <text:a xlink:type="simple" xlink:href="https://groveserver.com/bible/doku.php?id=zechariah_13:5" text:style-name="Internet_20_link" text:visited-style-name="Visited_20_Internet_20_Link">Zechariah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3" text:style-name="Internet_20_link" text:visited-style-name="Visited_20_Internet_20_Link">Zechar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38</meta:creation-date>
    <dc:creator>Generated</dc:creator>
    <dc:date>2025-11-09T08::48:38</dc:date>
    <dc:language>en-US</dc:language>
    <meta:editing-cycles>1</meta:editing-cycles>
    <meta:editing-duration>PT0S</meta:editing-duration>
    <dc:title>zechariah_13:4</dc:title>
  </office:meta>
</office:document-meta>
</file>