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3:5"/><text:bookmark-start text:name="__RefHeading___zechariah_135_1"/><text:bookmark-start text:name="zechariah_135"/>Zechariah 13:5<text:bookmark-end text:name="__RefHeading___zechariah_135_1"/><text:bookmark-end text:name="zechariah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will say, 'I am no prophet, I am a worker of the soil, for a man sold me in my youth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say, 'I am not a prophet. I am a farmer; the land has been my livelihood since my youth. 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ay, 'I'm no prophet; I'm a farmer. I began working for a farmer as a boy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hall say, I am no prophet, I am an husbandman; for man taught me to keep cattle from m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3:4" text:style-name="Internet_20_link" text:visited-style-name="Visited_20_Internet_20_Link">Zechariah 13:4</text:a> ← Zechariah 13:5 → <text:a xlink:type="simple" xlink:href="https://groveserver.com/bible/doku.php?id=zechariah_13:6" text:style-name="Internet_20_link" text:visited-style-name="Visited_20_Internet_20_Link">Zechariah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3" text:style-name="Internet_20_link" text:visited-style-name="Visited_20_Internet_20_Link">Zechar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7:32</meta:creation-date>
    <dc:creator>Generated</dc:creator>
    <dc:date>2025-11-11T01::47:32</dc:date>
    <dc:language>en-US</dc:language>
    <meta:editing-cycles>1</meta:editing-cycles>
    <meta:editing-duration>PT0S</meta:editing-duration>
    <dc:title>zechariah_13:5</dc:title>
  </office:meta>
</office:document-meta>
</file>