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3:6"/><text:bookmark-start text:name="__RefHeading___zechariah_136_1"/><text:bookmark-start text:name="zechariah_136"/>Zechariah 13:6<text:bookmark-end text:name="__RefHeading___zechariah_136_1"/><text:bookmark-end text:name="zechariah_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one asks him, 'What are these wounds on your back?' he will say, 'The wounds I received in the house of my friends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someone asks him, 'What are these wounds on your body?' he will answer, 'The wounds I was given at the house of my friends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f someone asks, 'Then what about those wounds on your chest? ' he will say, 'I was wounded at my friends' house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ῶ             ἐρεῖ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e shall say unto him, What are these wounds in thine hands? Then he shall answer, Those with which I was wounded in the house of my frie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3:5" text:style-name="Internet_20_link" text:visited-style-name="Visited_20_Internet_20_Link">Zechariah 13:5</text:a> ← Zechariah 13:6 → <text:a xlink:type="simple" xlink:href="https://groveserver.com/bible/doku.php?id=zechariah_13:7" text:style-name="Internet_20_link" text:visited-style-name="Visited_20_Internet_20_Link">Zechariah 1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3" text:style-name="Internet_20_link" text:visited-style-name="Visited_20_Internet_20_Link">Zechar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06:47</meta:creation-date>
    <dc:creator>Generated</dc:creator>
    <dc:date>2025-11-11T20::06:47</dc:date>
    <dc:language>en-US</dc:language>
    <meta:editing-cycles>1</meta:editing-cycles>
    <meta:editing-duration>PT0S</meta:editing-duration>
    <dc:title>zechariah_13:6</dc:title>
  </office:meta>
</office:document-meta>
</file>