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3:7"/><text:bookmark-start text:name="__RefHeading___zechariah_137_1"/><text:bookmark-start text:name="zechariah_137"/>Zechariah 13:7<text:bookmark-end text:name="__RefHeading___zechariah_137_1"/><text:bookmark-end text:name="zechariah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wake, O sword, against my shepherd, against the man who stands next to me,” declares the LORD of hosts. “Strike the shepherd, and the sheep will be scattered; I will turn my hand against the little o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wake, O sword, against my shepherd, against the man who is close to me!” declares the LORD Almighty. “Strike the shepherd, and the sheep will be scattered, and I will turn my hand against the little 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wake, O sword, against my shepherd, the man who is my partner,” says the LORD of Heaven's Armies. “Strike down the shepherd, and the sheep will be scattered, and I will turn against the lamb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ἐκσπάσατε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wake, O sword, against my shepherd, and against the man that is my fellow, saith the LORD of hosts: smite the shepherd, and the sheep shall be scattered: and I will turn mine hand upon the little 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3:6" text:style-name="Internet_20_link" text:visited-style-name="Visited_20_Internet_20_Link">Zechariah 13:6</text:a> ← Zechariah 13:7 → <text:a xlink:type="simple" xlink:href="https://groveserver.com/bible/doku.php?id=zechariah_13:8" text:style-name="Internet_20_link" text:visited-style-name="Visited_20_Internet_20_Link">Zechariah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3" text:style-name="Internet_20_link" text:visited-style-name="Visited_20_Internet_20_Link">Zechar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2:37</meta:creation-date>
    <dc:creator>Generated</dc:creator>
    <dc:date>2025-11-10T18::32:37</dc:date>
    <dc:language>en-US</dc:language>
    <meta:editing-cycles>1</meta:editing-cycles>
    <meta:editing-duration>PT0S</meta:editing-duration>
    <dc:title>zechariah_13:7</dc:title>
  </office:meta>
</office:document-meta>
</file>