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8"/><text:bookmark-start text:name="__RefHeading___zechariah_138_1"/><text:bookmark-start text:name="zechariah_138"/>Zechariah 13:8<text:bookmark-end text:name="__RefHeading___zechariah_138_1"/><text:bookmark-end text:name="zechariah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֔הּ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whole land, declares the LORD, two thirds shall be cut off and perish, and one third shall be left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whole land,“ declares the LORD, “two-thirds will be struck down and perish; yet one-third will be left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-thirds of the people in the land will be cut off and die,“ says the LORD. “But one-third will be left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ολεθρευ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in all the land, saith the LORD, two parts therein shall be cut off and die; but the third shall be left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7" text:style-name="Internet_20_link" text:visited-style-name="Visited_20_Internet_20_Link">Zechariah 13:7</text:a> ← Zechariah 13:8 → <text:a xlink:type="simple" xlink:href="https://groveserver.com/bible/doku.php?id=zechariah_13:9" text:style-name="Internet_20_link" text:visited-style-name="Visited_20_Internet_20_Link">Zechariah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15</meta:creation-date>
    <dc:creator>Generated</dc:creator>
    <dc:date>2025-11-06T13::00:15</dc:date>
    <dc:language>en-US</dc:language>
    <meta:editing-cycles>1</meta:editing-cycles>
    <meta:editing-duration>PT0S</meta:editing-duration>
    <dc:title>zechariah_13:8</dc:title>
  </office:meta>
</office:document-meta>
</file>