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3:9"/><text:bookmark-start text:name="__RefHeading___zechariah_139_1"/><text:bookmark-start text:name="zechariah_139"/>Zechariah 13:9<text:bookmark-end text:name="__RefHeading___zechariah_139_1"/><text:bookmark-end text:name="zechariah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put this third into the fire, and refine them as one refines silver, and test them as gold is tested. They will call upon my name, and I will answer them. I will say, 'They are my people'; and they will say, 'The LORD is my Go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third I will bring into the fire; I will refine them like silver and test them like gold. They will call on my name and I will answer them; I will say, 'They are my people,' and they will say, 'The LORD is our Go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that group through the fire and make them pure. I will refine them like silver and purify them like gold. They will call on my name, and I will answer them. I will say, 'These are my people,' and they will say, 'The LORD is our Go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ἐπικαλέσεται    κἀγὼ    ἐρῶ       ἐρεῖ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the third part through the fire, and will refine them as silver is refined, and will try them as gold is tried: they shall call on my name, and I will hear them: I will say, It is my people: and they shall say, The LORD is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3:8" text:style-name="Internet_20_link" text:visited-style-name="Visited_20_Internet_20_Link">Zechariah 13:8</text:a> ← Zechariah 13:9 → <text:a xlink:type="simple" xlink:href="https://groveserver.com/bible/doku.php?id=zechariah_14:1" text:style-name="Internet_20_link" text:visited-style-name="Visited_20_Internet_20_Link">Zechariah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3" text:style-name="Internet_20_link" text:visited-style-name="Visited_20_Internet_20_Link">Zechar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26</meta:creation-date>
    <dc:creator>Generated</dc:creator>
    <dc:date>2025-11-10T18::34:26</dc:date>
    <dc:language>en-US</dc:language>
    <meta:editing-cycles>1</meta:editing-cycles>
    <meta:editing-duration>PT0S</meta:editing-duration>
    <dc:title>zechariah_13:9</dc:title>
  </office:meta>
</office:document-meta>
</file>