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4:1"/><text:bookmark-start text:name="__RefHeading___zechariah_141_1"/><text:bookmark-start text:name="zechariah_141"/>Zechariah 14:1<text:bookmark-end text:name="__RefHeading___zechariah_141_1"/><text:bookmark-end text:name="zechariah_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a day is coming for the LORD, when the spoil taken from you will be divided in your mid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day of the LORD is coming when your plunder will be divided among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atch, for the day of the LORD is coming when your possessions will be plundered right in front of you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 day of the LORD cometh, and thy spoil shall be divided in the midst of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3:9" text:style-name="Internet_20_link" text:visited-style-name="Visited_20_Internet_20_Link">Zechariah 13:9</text:a> ← Zechariah 14:1 → <text:a xlink:type="simple" xlink:href="https://groveserver.com/bible/doku.php?id=zechariah_14:2" text:style-name="Internet_20_link" text:visited-style-name="Visited_20_Internet_20_Link">Zechariah 1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4" text:style-name="Internet_20_link" text:visited-style-name="Visited_20_Internet_20_Link">Zechar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9:41</meta:creation-date>
    <dc:creator>Generated</dc:creator>
    <dc:date>2025-11-10T10::29:41</dc:date>
    <dc:language>en-US</dc:language>
    <meta:editing-cycles>1</meta:editing-cycles>
    <meta:editing-duration>PT0S</meta:editing-duration>
    <dc:title>zechariah_14:1</dc:title>
  </office:meta>
</office:document-meta>
</file>